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576 kabelwerkzaamheden ter plaatse van Stompwijkseweg 6 Leidsch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ompwijkseweg 6 Leidsche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576 kabelwerkzaamheden ter plaatse van Stompwijkseweg 6 Leidschendam.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63</meta:user-defined>
    <meta:user-defined meta:name="OVERHEIDop.WsbID/DC.identifier">wsb-2024-16063</meta:user-defined>
    <meta:user-defined meta:name="OVERHEIDop.versieInformatie"/>
  </office:meta>
</office:document-meta>
</file>