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550 het toepassen van snelheidsremmende maatregelen ter plaatse van Rijndijk West te Hazerswoude-Rij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toepassen van snelheidsremmende maatregelen ter plaatse van Rijndijk West te Hazerswoude-Rijndijk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1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06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6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6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2024-013550 het toepassen van snelheidsremmende maatregelen ter plaatse van Rijndijk West te Hazerswoude-Rijndijk.</meta:user-defined>
    <meta:user-defined meta:name="DCTERMS.W3CDTF/DCTERMS.available">2024-07-30</meta:user-defined>
    <meta:user-defined meta:name="DCTERMS.W3CDTF/OVERHEIDop.jaargang">2024</meta:user-defined>
    <meta:user-defined meta:name="OVERHEIDop.publicationIssue">16062</meta:user-defined>
    <meta:user-defined meta:name="OVERHEIDop.WsbID/DC.identifier">wsb-2024-16062</meta:user-defined>
    <meta:user-defined meta:name="OVERHEIDop.versieInformatie"/>
  </office:meta>
</office:document-meta>
</file>