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glasvezel (DB2 en DB7) in de beschermingszone van de regionale waterkering ter plaatse van Arkelse Onderweg 111 t/m 125b te Gorinchem, sectie F nummer 51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glasvezel (DB2 en DB7) in de beschermingszone van de regionale waterkering ter plaatse van Arkelse Onderweg 111 t/m 125b te Gorinchem, sectie F nummer 5182. 
</text:p>
            <text:p text:style-name="common-al">Zaaknummer: 2024065309
</text:p>
            <text:p text:style-name="common-al">Start bezwaartermijn: 2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6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6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5309</meta:user-defined>
    <meta:user-defined meta:name="DCTERMS.abstract">het uitvoeren van glasvezelwerkzaamheden ter plaatse van Arkelse Onderweg  111 t/m 125b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glasvezel (DB2 en DB7) in de beschermingszone van de regionale waterkering ter plaatse van Arkelse Onderweg 111 t/m 125b te Gorinchem, sectie F nummer 5182</meta:user-defined>
    <meta:user-defined meta:name="DCTERMS.W3CDTF/DCTERMS.available">2024-07-30</meta:user-defined>
    <meta:user-defined meta:name="DCTERMS.W3CDTF/OVERHEIDop.jaargang">2024</meta:user-defined>
    <meta:user-defined meta:name="OVERHEIDop.publicationIssue">16061</meta:user-defined>
    <meta:user-defined meta:name="OVERHEIDop.WsbID/DC.identifier">wsb-2024-16061</meta:user-defined>
    <meta:user-defined meta:name="OVERHEIDop.versieInformatie"/>
  </office:meta>
</office:document-meta>
</file>