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hellingbaan ter plaatse van Marktplein/Ooststraat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7-2024 en geregistreerd onder zaaknummer  VTH202407-065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5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5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5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656</meta:user-defined>
    <meta:user-defined meta:name="DCTERMS.abstract">het realiseren van een hellingbaan ter plaatse van Marktplein/Ooststraat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hellingbaan ter plaatse van Marktplein/Ooststraat in Oud-Beijerland</meta:user-defined>
    <meta:user-defined meta:name="DCTERMS.W3CDTF/DCTERMS.available">2024-07-30</meta:user-defined>
    <meta:user-defined meta:name="DCTERMS.W3CDTF/OVERHEIDop.jaargang">2024</meta:user-defined>
    <meta:user-defined meta:name="OVERHEIDop.publicationIssue">16059</meta:user-defined>
    <meta:user-defined meta:name="OVERHEIDop.WsbID/DC.identifier">wsb-2024-16059</meta:user-defined>
    <meta:user-defined meta:name="OVERHEIDop.versieInformatie"/>
  </office:meta>
</office:document-meta>
</file>