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van vergunning Z2023-12-0325 voor werkzaamheden bij Rondweg-Oost 11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3-12-0325, voor de werkzaamheden van de bootinlaatplaats en het verlengen van duiker KDU-21514 bij Rondweg-Oost 11 te Veenendaal.</text:p>
            <text:p text:style-name="common-al">De vergunning is verzonden op 26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uli 2024 tot en met 10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last-al">Het nummer van de vergunning is Z2024-07-0211/D2024-07-22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5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5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5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211/D2024-07-2250</meta:user-defined>
    <meta:user-defined meta:name="DCTERMS.abstract">Watervergunning voor het wijzigen van vergunning Z2023-12-0325, voor de werkzaamheden van de bootinlaatplaats en het verlengen van duiker KDU-21514 bij Rondweg-Oost 11 te Veenendaal.</meta:user-defined>
    <dc:language>nl</dc:language>
    <meta:user-defined meta:name="OVERHEIDop.locatietype/OVERHEIDop.gebiedsmarkering">Adres</meta:user-defined>
    <meta:user-defined meta:name="DC.title">Bekendmaking omgevingsvergunning voor een wateractiviteit voor het wijzigen van vergunning Z2023-12-0325 voor werkzaamheden bij Rondweg-Oost 11 te Veenendaal</meta:user-defined>
    <meta:user-defined meta:name="DCTERMS.W3CDTF/DCTERMS.available">2024-07-30</meta:user-defined>
    <meta:user-defined meta:name="DCTERMS.W3CDTF/OVERHEIDop.jaargang">2024</meta:user-defined>
    <meta:user-defined meta:name="OVERHEIDop.publicationIssue">16058</meta:user-defined>
    <meta:user-defined meta:name="OVERHEIDop.WsbID/DC.identifier">wsb-2024-16058</meta:user-defined>
    <meta:user-defined meta:name="OVERHEIDop.versieInformatie"/>
  </office:meta>
</office:document-meta>
</file>