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brug en het versneld afvoeren van hemelwater van een nieuw verhard oppervlak t.p.v. sportvelden Smitsweg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4 en geregistreerd onder zaaknummer  VTH202407-06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5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5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5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644</meta:user-defined>
    <meta:user-defined meta:name="DCTERMS.abstract">het aanleggen van een brug en het versneld afvoeren van hemelwater van een nieuw verhard oppervlak t.p.v. sportvelden Smitsweg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brug en het versneld afvoeren van hemelwater van een nieuw verhard oppervlak t.p.v. sportvelden Smitsweg in Dordrecht</meta:user-defined>
    <meta:user-defined meta:name="DCTERMS.W3CDTF/DCTERMS.available">2024-07-30</meta:user-defined>
    <meta:user-defined meta:name="DCTERMS.W3CDTF/OVERHEIDop.jaargang">2024</meta:user-defined>
    <meta:user-defined meta:name="OVERHEIDop.publicationIssue">16056</meta:user-defined>
    <meta:user-defined meta:name="OVERHEIDop.WsbID/DC.identifier">wsb-2024-16056</meta:user-defined>
    <meta:user-defined meta:name="OVERHEIDop.versieInformatie"/>
  </office:meta>
</office:document-meta>
</file>