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nten van bomen ter plaatse van de Aagtekerkesingel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nten van bomen ter plaatse van de Aagtekerkesingel te Arnhem 
</text:p>
            <text:p text:style-name="common-al">Zaaknummer: 202409605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5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6058</meta:user-defined>
    <meta:user-defined meta:name="DCTERMS.abstract">het planten van bomen ter plaatse van de Aagtekerkesingel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nten van bomen ter plaatse van de Aagtekerkesingel te Arnh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54</meta:user-defined>
    <meta:user-defined meta:name="OVERHEIDop.WsbID/DC.identifier">wsb-2024-16054</meta:user-defined>
    <meta:user-defined meta:name="OVERHEIDop.versieInformatie"/>
  </office:meta>
</office:document-meta>
</file>