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12 woningen (nieuw verhard oppervlak) en het plaatse van een wadi en infiltratiekratten (compensatie) ter plaatse van Wilhelminalaan te Brakel, sectie O nummer 81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12 woningen (nieuw verhard oppervlak) en het plaatse van een wadi en infiltratiekratten (compensatie) ter plaatse van Wilhelminalaan te Brakel, sectie O nummer 817. 
</text:p>
            <text:p text:style-name="common-al">Zaaknummer: 2024061316
</text:p>
            <text:p text:style-name="common-al">Start bezwaartermijn: 27-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053</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53</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53</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61316</meta:user-defined>
    <meta:user-defined meta:name="DCTERMS.abstract">het realiseren van 12 woningen (nieuw verhard oppervlak) en het plaatse van een wadi en infiltratiekratten (compensatie) tpv Wilhelminalaan te Brak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realiseren van 12 woningen (nieuw verhard oppervlak) en het plaatse van een wadi en infiltratiekratten (compensatie) ter plaatse van Wilhelminalaan te Brakel, sectie O nummer 817</meta:user-defined>
    <meta:user-defined meta:name="DCTERMS.W3CDTF/DCTERMS.available">2024-07-30</meta:user-defined>
    <meta:user-defined meta:name="DCTERMS.W3CDTF/OVERHEIDop.jaargang">2024</meta:user-defined>
    <meta:user-defined meta:name="OVERHEIDop.publicationIssue">16053</meta:user-defined>
    <meta:user-defined meta:name="OVERHEIDop.WsbID/DC.identifier">wsb-2024-16053</meta:user-defined>
    <meta:user-defined meta:name="OVERHEIDop.versieInformatie"/>
  </office:meta>
</office:document-meta>
</file>