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uitvoeren van werkzaamheden in verband met het veld-/grondonderzoek en monitoring bij Golfoverslag ter plaatse van de Waalbandijk te Ochten, sectie F nummer 27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uitvoeren van werkzaamheden in verband met het veld-/grondonderzoek en monitoring bij Golfoverslag ter plaatse van de Waalbandijk te Ochten, sectie F nummer 2707. 
</text:p>
            <text:p text:style-name="common-al">Zaaknummer: 2024087166
</text:p>
            <text:p text:style-name="common-al">Start bezwaartermijn: 27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51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5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51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7166</meta:user-defined>
    <meta:user-defined meta:name="DCTERMS.abstract">het uitvoeren van een veldproef, inclusief veld- /grondonderzoek en monitoring bij Golfoverslag ter plaatse van de Waalbandijk te Och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uitvoeren van werkzaamheden in verband met het veld-/grondonderzoek en monitoring bij Golfoverslag ter plaatse van de Waalbandijk te Ochten, sectie F nummer 2707</meta:user-defined>
    <meta:user-defined meta:name="DCTERMS.W3CDTF/DCTERMS.available">2024-07-30</meta:user-defined>
    <meta:user-defined meta:name="DCTERMS.W3CDTF/OVERHEIDop.jaargang">2024</meta:user-defined>
    <meta:user-defined meta:name="OVERHEIDop.publicationIssue">16051</meta:user-defined>
    <meta:user-defined meta:name="OVERHEIDop.WsbID/DC.identifier">wsb-2024-16051</meta:user-defined>
    <meta:user-defined meta:name="OVERHEIDop.versieInformatie"/>
  </office:meta>
</office:document-meta>
</file>