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drinkwaterleiding en het verwijderen en plaatsen van brandkranen nabij Oostdijk 159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drinkwaterleiding en het verwijderen en plaatsen van brandkranen nabij Oostdijk 159 in Oud-Beijerland..</text:p>
            <text:p text:style-name="common-al">Zaaknummer: VTH202404-0004</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004</meta:user-defined>
    <meta:user-defined meta:name="DCTERMS.abstract">het verwijderen en leggen van een drinkwaterleiding en het verwijderen en plaatsen van brandkranen nabij Oostdijk 159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drinkwaterleiding en het verwijderen en plaatsen van brandkranen nabij Oostdijk 159 in Oud-Beijerland</meta:user-defined>
    <meta:user-defined meta:name="DCTERMS.W3CDTF/DCTERMS.available">2024-07-29</meta:user-defined>
    <meta:user-defined meta:name="DCTERMS.W3CDTF/OVERHEIDop.jaargang">2024</meta:user-defined>
    <meta:user-defined meta:name="OVERHEIDop.publicationIssue">16050</meta:user-defined>
    <meta:user-defined meta:name="OVERHEIDop.WsbID/DC.identifier">wsb-2024-16050</meta:user-defined>
    <meta:user-defined meta:name="OVERHEIDop.versieInformatie"/>
  </office:meta>
</office:document-meta>
</file>