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landgoed en het verleggen van een waterkering ter plaatse van Landgoed Munnikenweg in Westma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landgoed en het verleggen van een waterkering ter plaatse van Landgoed Munnikenweg in Westmaas..</text:p>
            <text:p text:style-name="common-al">Zaaknummer: VTH202405-0636</text:p>
            <text:p text:style-name="common-al">Start bezwaartermijn (6 weken): 29-07-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04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4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4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5-0636</meta:user-defined>
    <meta:user-defined meta:name="DCTERMS.abstract">het realiseren van een landgoed en het verleggen van een waterkering ter plaatse van Landgoed Munnikenweg in Westmaas</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een landgoed en het verleggen van een waterkering ter plaatse van Landgoed Munnikenweg in Westmaas</meta:user-defined>
    <meta:user-defined meta:name="DCTERMS.W3CDTF/DCTERMS.available">2024-07-29</meta:user-defined>
    <meta:user-defined meta:name="DCTERMS.W3CDTF/OVERHEIDop.jaargang">2024</meta:user-defined>
    <meta:user-defined meta:name="OVERHEIDop.publicationIssue">16049</meta:user-defined>
    <meta:user-defined meta:name="OVERHEIDop.WsbID/DC.identifier">wsb-2024-16049</meta:user-defined>
    <meta:user-defined meta:name="OVERHEIDop.versieInformatie"/>
  </office:meta>
</office:document-meta>
</file>