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carport nabij Westhavendijk 6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carport nabij Westhavendijk 6 in Middelharnis..</text:p>
            <text:p text:style-name="common-al">Zaaknummer: VTH202407-0136</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136</meta:user-defined>
    <meta:user-defined meta:name="DCTERMS.abstract">het realiseren van een carport nabij Westhavendijk 6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carport nabij Westhavendijk 6 in Middelharnis</meta:user-defined>
    <meta:user-defined meta:name="DCTERMS.W3CDTF/DCTERMS.available">2024-07-29</meta:user-defined>
    <meta:user-defined meta:name="DCTERMS.W3CDTF/OVERHEIDop.jaargang">2024</meta:user-defined>
    <meta:user-defined meta:name="OVERHEIDop.publicationIssue">16048</meta:user-defined>
    <meta:user-defined meta:name="OVERHEIDop.WsbID/DC.identifier">wsb-2024-16048</meta:user-defined>
    <meta:user-defined meta:name="OVERHEIDop.versieInformatie"/>
  </office:meta>
</office:document-meta>
</file>