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tijdelijke leiding nabij Moerseweg 1a in Abbenbroek,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tijdelijke leiding nabij Moerseweg 1a in Abbenbroek, gemeente Nissewaard. een water- en wegenvergunning te verlenen.</text:p>
            <text:p text:style-name="common-al">Zaaknummer: VTH202405-0024</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024</meta:user-defined>
    <meta:user-defined meta:name="DCTERMS.abstract">Het leggen van een tijdelijke leiding in oppervlaktewater en een erftoegangsweg nabij Moerseweg 1a in Abbenbr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tijdelijke leiding nabij Moerseweg 1a in Abbenbroek, gemeente Nissewaard</meta:user-defined>
    <meta:user-defined meta:name="DCTERMS.W3CDTF/DCTERMS.available">2024-07-29</meta:user-defined>
    <meta:user-defined meta:name="DCTERMS.W3CDTF/OVERHEIDop.jaargang">2024</meta:user-defined>
    <meta:user-defined meta:name="OVERHEIDop.publicationIssue">16047</meta:user-defined>
    <meta:user-defined meta:name="OVERHEIDop.WsbID/DC.identifier">wsb-2024-16047</meta:user-defined>
    <meta:user-defined meta:name="OVERHEIDop.versieInformatie"/>
  </office:meta>
</office:document-meta>
</file>