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2357 verleende vergunning voor het vervangen van een keerwand in de regionale waterkering tegenover Drechterlandsedijk 36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041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04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04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6045106</meta:user-defined>
    <meta:user-defined meta:name="DCTERMS.abstract">het vervangen van een keerwand in de regionale waterkering tegenover Drechterlandsedijk 36 in Urs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32357 verleende vergunning voor het vervangen van een keerwand in de regionale waterkering tegenover Drechterlandsedijk 36 in Ursem</meta:user-defined>
    <meta:user-defined meta:name="DCTERMS.W3CDTF/DCTERMS.available">2024-07-29</meta:user-defined>
    <meta:user-defined meta:name="DCTERMS.W3CDTF/OVERHEIDop.jaargang">2024</meta:user-defined>
    <meta:user-defined meta:name="OVERHEIDop.publicationIssue">16041</meta:user-defined>
    <meta:user-defined meta:name="OVERHEIDop.WsbID/DC.identifier">wsb-2024-16041</meta:user-defined>
    <meta:user-defined meta:name="OVERHEIDop.versieInformatie"/>
  </office:meta>
</office:document-meta>
</file>