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een tertiaire watergang en het ter compensatie graven van een secundaire watergang ter plaatse van perceel kadastraal bekend als gemeente Vijfheerenlanden, sectie D, nummers 810 en 532 , lokaal bekend Weverswijk 5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een tertiaire watergang en het ter compensatie graven van een secundaire watergang ter plaatse van perceel kadastraal bekend als gemeente Vijfheerenlanden, sectie D, nummers 810 en 532 , lokaal bekend Weverswijk 5 te Leerbroek. 
</text:p>
            <text:p text:style-name="common-al">Zaaknummer: 2024060753
</text:p>
            <text:p text:style-name="common-al">Start bezwaartermijn: 26-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3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3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3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0753</meta:user-defined>
    <meta:user-defined meta:name="DCTERMS.abstract">het dempen en verbreden van een sloot ter plaatse van de Weverwijk 5 te Leerbroe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een tertiaire watergang en het ter compensatie graven van een secundaire watergang ter plaatse van perceel kadastraal bekend als gemeente Vijfheerenlanden, sectie D, nummers 810 en 532 , lokaal bekend Weverswijk 5 te Leerbroek</meta:user-defined>
    <meta:user-defined meta:name="DCTERMS.W3CDTF/DCTERMS.available">2024-07-29</meta:user-defined>
    <meta:user-defined meta:name="DCTERMS.W3CDTF/OVERHEIDop.jaargang">2024</meta:user-defined>
    <meta:user-defined meta:name="OVERHEIDop.publicationIssue">16039</meta:user-defined>
    <meta:user-defined meta:name="OVERHEIDop.WsbID/DC.identifier">wsb-2024-16039</meta:user-defined>
    <meta:user-defined meta:name="OVERHEIDop.versieInformatie"/>
  </office:meta>
</office:document-meta>
</file>