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kabels aan de Roodwilligenstraat 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kabels</text:p>
            <text:p text:style-name="common-al">Locatie: Roodwilligenstraat Duiven</text:p>
            <text:p text:style-name="common-al">Zaaknummer: DSO2024071101211 </text:p>
            <text:p text:style-name="common-al">Datum bekendmaking besluit: 25 juli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03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3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3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Verleende omgevingsvergunning wateractiviteit voor het aanleggen van kabels aan de Roodwilligenstraat in Duiven</meta:user-defined>
    <meta:user-defined meta:name="DCTERMS.W3CDTF/DCTERMS.available">2024-07-29</meta:user-defined>
    <meta:user-defined meta:name="DCTERMS.W3CDTF/OVERHEIDop.jaargang">2024</meta:user-defined>
    <meta:user-defined meta:name="OVERHEIDop.publicationIssue">16037</meta:user-defined>
    <meta:user-defined meta:name="OVERHEIDop.WsbID/DC.identifier">wsb-2024-16037</meta:user-defined>
    <meta:user-defined meta:name="OVERHEIDop.versieInformatie"/>
  </office:meta>
</office:document-meta>
</file>