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Noordzijde te Oud-Alblas (tot nr. 23D) en de Heiweg te Oud-Alblas (23-9-2024 t/m 21-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Noordzijde te Oud-Alblas (tot nr. 23D) en de Heiweg te Oud-Alblas (23-9-2024 t/m 21-2-2025) een R.V.V.-ontheffing te verlenen.  
</text:p>
            <text:p text:style-name="common-al">Zaaknummer: 2024081325
</text:p>
            <text:p text:style-name="common-al">Start bezwaartermijn: 26-07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3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4081325</meta:user-defined>
    <meta:user-defined meta:name="DCTERMS.abstract">berijden van wegen gesloten voor verkeer zwaarder dan 15 ton (de Noordzijde en Heiweg te Oud-Albas)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de Noordzijde te Oud-Alblas (tot nr. 23D) en de Heiweg te Oud-Alblas (23-9-2024 t/m 21-2-2025)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33</meta:user-defined>
    <meta:user-defined meta:name="OVERHEIDop.WsbID/DC.identifier">wsb-2024-16033</meta:user-defined>
    <meta:user-defined meta:name="OVERHEIDop.versieInformatie"/>
  </office:meta>
</office:document-meta>
</file>