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omgevingsvergunning voor een wateractiviteit voor het aanleggen van kabels of leidingen nabij Damstraat 1in Utrecht (code HDSR47320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omgevingsvergunning wateractiviteit ontvangen voor het aanleggen van kabels of leidingen nabij Damstraat 1in Utrecht.</text:p>
            <text:p text:style-name="common-al">Deze aanvraag is ontvangen op 25 juli 2024 en geregistreerd onder zaak 473202.</text:p>
            <text:p text:style-name="tussenkopcur">
            <text:span text:style-name="nadrukvet">Informatie</text:span>
          </text:p>
            <text:p text:style-name="common-al">Tegen de aanvraag kunt u geen bezwaar indienen, dit kan pas nadat er een besluit is genomen op de aangevraagde watervergunning. Vergunningen die worden verleend worden gepubliceerd.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www.hdsr.nl/vergunningen</text:a>. </text:p>
            <text:p text:style-name="last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29 juli 2024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6030</text:span><text:line-break/><text:date style:data-style-name="dag" text:fixed="true" text:date-value="2024-07-29"/><text:line-break/><text:date style:data-style-name="jaar" text:fixed="true" text:date-value="2024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6030</text:span><text:date style:data-style-name="nicedate" text:fixed="true" text:date-value="2024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6030</text:span><text:date style:data-style-name="nicedate" text:fixed="true" text:date-value="2024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7/xml/MC-DRP-OmgevingsvergunningAanvraa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 473202</meta:user-defined>
    <meta:user-defined meta:name="DCTERMS.abstract">Nieuwe aanvraag voor een omgevingsvergunning wateractiviteit ontvangen voor het aanleggen van kabels of leidingen nabij Damstraat 1in Utrecht.</meta:user-defined>
    <dc:language>nl</dc:language>
    <meta:user-defined meta:name="OVERHEIDop.locatietype/OVERHEIDop.gebiedsmarkering">Adres</meta:user-defined>
    <meta:user-defined meta:name="DC.title">Hoogheemraadschap De Stichtse Rijnlanden – Nieuwe aanvraag omgevingsvergunning voor een wateractiviteit voor het aanleggen van kabels of leidingen nabij Damstraat 1in Utrecht (code HDSR473202)</meta:user-defined>
    <meta:user-defined meta:name="DCTERMS.W3CDTF/DCTERMS.available">2024-07-29</meta:user-defined>
    <meta:user-defined meta:name="DCTERMS.W3CDTF/OVERHEIDop.jaargang">2024</meta:user-defined>
    <meta:user-defined meta:name="OVERHEIDop.publicationIssue">16030</meta:user-defined>
    <meta:user-defined meta:name="OVERHEIDop.WsbID/DC.identifier">wsb-2024-16030</meta:user-defined>
    <meta:user-defined meta:name="OVERHEIDop.versieInformatie"/>
  </office:meta>
</office:document-meta>
</file>