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utmankade Amsterdam - AGV - WN2024-0006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outmankade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9-01-2024 en geregistreerd onder zaaknummer WN2024-0006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01</meta:user-defined>
    <meta:user-defined meta:name="DCTERMS.abstract">Omgevingsvergunning Water, Liander N.V. (GV / R&amp;N), Planciusbuurt Noord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utmankade Amsterdam - AGV - WN2024-000601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03</meta:user-defined>
    <meta:user-defined meta:name="OVERHEIDop.WsbID/DC.identifier">wsb-2024-1603</meta:user-defined>
    <meta:user-defined meta:name="OVERHEIDop.versieInformatie"/>
  </office:meta>
</office:document-meta>
</file>