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binnen beschermingszone A en kernzone van de waterkering i.v.m. de reparatie aan de Eemdijk 10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binnen beschermingszone A en kernzone van de niet verholen waterkering i.v.m. de reparatie van wanden van schuren aan de Eemdijk 10 te Eemdijk.</text:p>
            <text:p text:style-name="common-al">De vergunning is verzonden op 25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li 2024 tot en met 9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4-06-0060/D2024-07-1637</text:p>
            <text:p text:style-name="tekst_bottom"/>
          </text:section>
        </text:section>
        <text:section text:name="zakelijke-mededeling-sluiting_id1-3-2-2" text:style-name="zakelijke-mededeling-sluiting">
          <text:section text:name="ondertekening_id1-3-2-2-1">
            <text:p><text:span text:style-name="functie">Waterschap Vallei en Veluwe, Apeldoorn, 3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2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60/D2024-07-1637</meta:user-defined>
    <meta:user-defined meta:name="DCTERMS.abstract">het graven binnen beschermingszone A en kernzone van de waterkering i.v.m. de reparatie aan de Eemdijk 10 te Eemdijk</meta:user-defined>
    <dc:language>nl</dc:language>
    <meta:user-defined meta:name="OVERHEIDop.locatietype/OVERHEIDop.gebiedsmarkering">Adres</meta:user-defined>
    <meta:user-defined meta:name="DC.title">Bekendmaking watervergunning voor het graven binnen beschermingszone A en kernzone van de waterkering i.v.m. de reparatie aan de Eemdijk 10 te Eemdijk</meta:user-defined>
    <meta:user-defined meta:name="DCTERMS.W3CDTF/DCTERMS.available">2024-07-30</meta:user-defined>
    <meta:user-defined meta:name="DCTERMS.W3CDTF/OVERHEIDop.jaargang">2024</meta:user-defined>
    <meta:user-defined meta:name="OVERHEIDop.publicationIssue">16029</meta:user-defined>
    <meta:user-defined meta:name="OVERHEIDop.WsbID/DC.identifier">wsb-2024-16029</meta:user-defined>
    <meta:user-defined meta:name="OVERHEIDop.versieInformatie"/>
  </office:meta>
</office:document-meta>
</file>