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beplanting nabij locatie Lange Uitweg 63 in Tull en 't Waal (code HDSR463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brengen van beplanting nabij locatie Lange Uitweg 63 in Tull en 't Waal.</text:p>
            <text:p text:style-name="common-al">Deze aanvraag is ontvangen op 4 juli 2024 en geregistreerd onder zaak 46350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2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3500</meta:user-defined>
    <meta:user-defined meta:name="DCTERMS.abstract">Nieuwe aanvraag omgevingsvergunning voor een wateractiviteit voor het aanbrengen van beplanting nabij locatie Lange Uitweg 63 in Tull en 't Waal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brengen van beplanting nabij locatie Lange Uitweg 63 in Tull en 't Waal (code HDSR463500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28</meta:user-defined>
    <meta:user-defined meta:name="OVERHEIDop.WsbID/DC.identifier">wsb-2024-16028</meta:user-defined>
    <meta:user-defined meta:name="OVERHEIDop.versieInformatie"/>
  </office:meta>
</office:document-meta>
</file>