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buiten behandeling laten omgevingsvergunning voor het verbouwen van een bestaand bijgebouw, het aanleggen van een nieuwe inrit en de aanleg van een nieuwe steiger ter plaatse van de Lingedijk 13 te Buu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de aanvraag voor een omgevingsvergunning voor het verbouwen van een bestaand bijgebouw, het aanleggen van een nieuwe inrit en de aanleg van een nieuwe steiger ter plaatse van de Lingedijk 13 te Buurmalsen buiten behandeling gelaten. 
</text:p>
            <text:p text:style-name="common-al">Zaaknummer: 2024052267
</text:p>
            <text:p text:style-name="common-al">Start bezwaartermijn: 26-07-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6024</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24</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024</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52267</meta:user-defined>
    <meta:user-defined meta:name="DCTERMS.abstract">het verbouwen van een bestaand bijgebouw en aanleggen nieuwe inrit en de aanleg van een nieuwe steiger ter plaatse van de Lingedijk 13 te Buurmalsen</meta:user-defined>
    <dc:language>nl</dc:language>
    <meta:user-defined meta:name="OVERHEIDop.locatietype/OVERHEIDop.gebiedsmarkering">Punt</meta:user-defined>
    <meta:user-defined meta:name="OVERHEIDop.locatietype/OVERHEIDop.gebiedsmarkering">Vlak</meta:user-defined>
    <meta:user-defined meta:name="DC.title">Waterschap Rivierenland - buiten behandeling laten omgevingsvergunning voor het verbouwen van een bestaand bijgebouw, het aanleggen van een nieuwe inrit en de aanleg van een nieuwe steiger ter plaatse van de Lingedijk 13 te Buurmalsen</meta:user-defined>
    <meta:user-defined meta:name="DCTERMS.W3CDTF/DCTERMS.available">2024-07-29</meta:user-defined>
    <meta:user-defined meta:name="DCTERMS.W3CDTF/OVERHEIDop.jaargang">2024</meta:user-defined>
    <meta:user-defined meta:name="OVERHEIDop.publicationIssue">16024</meta:user-defined>
    <meta:user-defined meta:name="OVERHEIDop.WsbID/DC.identifier">wsb-2024-16024</meta:user-defined>
    <meta:user-defined meta:name="OVERHEIDop.versieInformatie"/>
  </office:meta>
</office:document-meta>
</file>