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Lekdijk 15 in Amerongen (code HDSR469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Lekdijk 15 in Amerongen.</text:p>
            <text:p text:style-name="common-al">Deze aanvraag is ontvangen op 17 juli 2024 en geregistreerd onder zaak 46983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9836</meta:user-defined>
    <meta:user-defined meta:name="DCTERMS.abstract">Nieuwe aanvraag voor een omgevingsvergunning wateractiviteit ontvangen voor het aanleggen van kabels of leidingen nabij Lekdijk 15 in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Lekdijk 15 in Amerongen (code HDSR469836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22</meta:user-defined>
    <meta:user-defined meta:name="OVERHEIDop.WsbID/DC.identifier">wsb-2024-16022</meta:user-defined>
    <meta:user-defined meta:name="OVERHEIDop.versieInformatie"/>
  </office:meta>
</office:document-meta>
</file>