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graafwerend gaaswerk en kunstburcht, Beschermingszone B, Primaire waterkering, Maasdij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uli 2024</text:span> een aanvraag voor een vergunning in het kader van de Omgevingswet ontvangen voor <text:span text:style-name="nadrukvet">Plaatsen graafwerend gaaswerk en kunstburcht, Beschermingszone B, Primaire waterkering, Maasdijk Ravenstein</text:span>. De aanvraag is geregistreerd met zaaknummer 065449049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2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90494</meta:user-defined>
    <meta:user-defined meta:name="DCTERMS.abstract">Plaatsen graafwerend gaaswerk en kunstburcht, Beschermingszone B, Primaire waterkering, Maasdijk Ravenstein</meta:user-defined>
    <dc:language>nl</dc:language>
    <meta:user-defined meta:name="OVERHEIDop.locatietype/OVERHEIDop.gebiedsmarkering">Vlak</meta:user-defined>
    <meta:user-defined meta:name="DC.title">Aanvraag omgevingsvergunning Plaatsen graafwerend gaaswerk en kunstburcht, Beschermingszone B, Primaire waterkering, Maasdijk Ravenstein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21</meta:user-defined>
    <meta:user-defined meta:name="OVERHEIDop.WsbID/DC.identifier">wsb-2024-16021</meta:user-defined>
    <meta:user-defined meta:name="OVERHEIDop.versieInformatie"/>
  </office:meta>
</office:document-meta>
</file>