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Tinnegieterstede 380 in Nieuwegein (code HDSR470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kabels of leidingen op de locatie nabij Tinnegieterstede 380 in Nieuwegein.</text:p>
            <text:p text:style-name="common-al">Deze aanvraag is ontvangen op 19 juli 2024 en geregistreerd onder zaak 47079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0799</meta:user-defined>
    <meta:user-defined meta:name="DCTERMS.abstract">Nieuwe aanvraag omgevingsvergunning voor een wateractiviteit voor het aanleggen van kabels of leidingen nabij Tinnegieterstede 380 in Nieuwegei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Tinnegieterstede 380 in Nieuwegein (code HDSR470799)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19</meta:user-defined>
    <meta:user-defined meta:name="OVERHEIDop.WsbID/DC.identifier">wsb-2024-16019</meta:user-defined>
    <meta:user-defined meta:name="OVERHEIDop.versieInformatie"/>
  </office:meta>
</office:document-meta>
</file>