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en bomen, PVVR, A-watergang, G.W. Lovendaalsingel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juli 2024</text:span> een aanvraag voor een vergunning in het kader van de Omgevingswet ontvangen voor <text:span text:style-name="nadrukvet">Planten bomen, PVVR, A-watergang, G.W. Lovendaalsingel Grave</text:span>. De aanvraag is geregistreerd met zaaknummer 065448544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01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1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1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85446</meta:user-defined>
    <meta:user-defined meta:name="DCTERMS.abstract">Planten bomen, PVVR, A-watergang, G.W. Lovendaalsingel Grave</meta:user-defined>
    <dc:language>nl</dc:language>
    <meta:user-defined meta:name="OVERHEIDop.locatietype/OVERHEIDop.gebiedsmarkering">Vlak</meta:user-defined>
    <meta:user-defined meta:name="DC.title">Aanvraag omgevingsvergunning Planten bomen, PVVR, A-watergang, G.W. Lovendaalsingel Grave</meta:user-defined>
    <meta:user-defined meta:name="DCTERMS.W3CDTF/DCTERMS.available">2024-07-29</meta:user-defined>
    <meta:user-defined meta:name="DCTERMS.W3CDTF/OVERHEIDop.jaargang">2024</meta:user-defined>
    <meta:user-defined meta:name="OVERHEIDop.publicationIssue">16016</meta:user-defined>
    <meta:user-defined meta:name="OVERHEIDop.WsbID/DC.identifier">wsb-2024-16016</meta:user-defined>
    <meta:user-defined meta:name="OVERHEIDop.versieInformatie"/>
  </office:meta>
</office:document-meta>
</file>