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1">
      <text:list-level-style-bullet text:bullet-char="•" text:level="1">
        <style:list-level-properties text:min-label-width="10mm"/>
      </text:list-level-style-bullet>
    </text:list-style>
    <text:list-style style:name="id1-3-2-2-1-4-3-2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bullet text:bullet-char="•" text:level="1">
        <style:list-level-properties text:min-label-width="10mm"/>
      </text:list-level-style-bullet>
    </text:list-style>
    <text:list-style style:name="id1-3-2-2-1-4-3-4">
      <text:list-level-style-bullet text:bullet-char="•" text:level="1">
        <style:list-level-properties text:min-label-width="10mm"/>
      </text:list-level-style-bullet>
    </text:list-style>
    <text:list-style style:name="id1-3-2-2-1-4-3-5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4-1">
      <text:list-level-style-bullet text:bullet-char="•" text:level="1">
        <style:list-level-properties text:min-label-width="10mm"/>
      </text:list-level-style-bullet>
    </text:list-style>
    <text:list-style style:name="id1-3-2-2-1-6-4-2">
      <text:list-level-style-bullet text:bullet-char="•" text:level="1">
        <style:list-level-properties text:min-label-width="10mm"/>
      </text:list-level-style-bullet>
    </text:list-style>
    <text:list-style style:name="id1-3-2-2-1-6-4-3">
      <text:list-level-style-bullet text:bullet-char="•" text:level="1">
        <style:list-level-properties text:min-label-width="10mm"/>
      </text:list-level-style-bullet>
    </text:list-style>
    <text:list-style style:name="id1-3-2-2-1-6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esregeling Dagelijks Bestuur waterschap Noorderzijlves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 dat:</text:p>
            <text:list text:style-name="id1-3-2-1-1-2">
              <text:list-item text:style-override="id1-3-2-1-1-2-1">
                <text:number>•</text:number>
                <text:p text:style-name="al">in recesperiodes geen reguliere vergaderingen van het dagelijks bestuur van waterschap Noorderzijlvest plaatsvinden; </text:p>
              </text:list-item>
              <text:list-item text:style-override="id1-3-2-1-1-2-2">
                <text:number>•</text:number>
                <text:p text:style-name="al">dan geen besluiten kunnen worden genomen door het dagelijks bestuur; </text:p>
              </text:list-item>
              <text:list-item text:style-override="id1-3-2-1-1-2-3">
                <text:number>•</text:number>
                <text:p text:style-name="al">het dagelijks bestuur ook in een recesperiode besluiten moet kunnen nemen;</text:p>
              </text:list-item>
              <text:list-item text:style-override="id1-3-2-1-1-2-4">
                <text:number>•</text:number>
                <text:p text:style-name="al">het dagelijks bestuur daarom een regeling wenst op te stellen om besluitvorming buiten reguliere vergaderingen mogelijk te maken;</text:p>
              </text:list-item>
              <text:list-item text:style-override="id1-3-2-1-1-2-5">
                <text:number>•</text:number>
                <text:p text:style-name="al">dit besluiten betreft die niet genomen kunnen worden op de eerstvolgende reguliere vergadering na een recesperiode;</text:p>
              </text:list-item>
            </text:list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/text:p>
              <text:p text:style-name="al">het Dagelijks Bestuur van waterschap Noorderzijlvest in aanvulling op de Mandaatregeling 2023 en overeenkomstig het bepaalde in het Delegatiebesluit 2023 tot het vaststellen van de navolgende regeling. 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sluitvorming</text:p>
              <text:p text:style-name="al">De dijkgraaf, bij diens afwezigheid de loco-dijkgraaf, als voorzitter van het dagelijks bestuur, wordt mandaat, volmacht en machtiging verleend om in de onder artikel 2 genoemde recesperiodes, tezamen met minstens 1 ander lid van het dagelijks bestuur, namens het dagelijks bestuur van het waterschap Noorderzijlvest besluiten te nemen die naar hun oordeel geen uitstel dulden. 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Recesperiodes</text:p>
              <text:p text:style-name="al">Recesperiodes bij waterschap Noorderzijlvest:</text:p>
              <text:list text:style-name="id1-3-2-2-1-4-3">
                <text:list-item text:style-override="id1-3-2-2-1-4-3-1">
                  <text:number>•</text:number>
                  <text:p text:style-name="al">Voorjaarsvakantie Regio Noord</text:p>
                </text:list-item>
                <text:list-item text:style-override="id1-3-2-2-1-4-3-2">
                  <text:number>•</text:number>
                  <text:p text:style-name="al">Meivakantie Regio Noord</text:p>
                </text:list-item>
                <text:list-item text:style-override="id1-3-2-2-1-4-3-3">
                  <text:number>•</text:number>
                  <text:p text:style-name="al">Zomervakantie Regio Noord </text:p>
                </text:list-item>
                <text:list-item text:style-override="id1-3-2-2-1-4-3-4">
                  <text:number>•</text:number>
                  <text:p text:style-name="al">Herfstvakantie Regio Noord</text:p>
                </text:list-item>
                <text:list-item text:style-override="id1-3-2-2-1-4-3-5">
                  <text:number>•</text:number>
                  <text:p text:style-name="al">Kerstvakantie Regio Noord </text:p>
                </text:list-item>
              </text:list>
              <text:p text:style-name="al"/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</text:span> Beschikbaarheid leden dagelijks bestuur</text:p>
              <text:p text:style-name="al">Voorafgaand aan een recesperiode moet voor elk lid van het dagelijks bestuur bij het (bestuurs) secretariaat bekend zijn welke leden van het dagelijks bestuur in welke periode beschikbaar zijn. 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4</text:span> Onderwerpen van besluitvorming</text:p>
              <text:p text:style-name="al">Onderwerp van besluitvorming zijn die besluiten die naar het oordeel van de aanwezige leden van het dagelijks bestuur met inachtneming van artikel 1 en 2 geen uitstel dulden.</text:p>
              <text:p text:style-name="al">Tot de opgedragen bevoegdheden behoren in elk geval besluiten: </text:p>
              <text:list text:style-name="id1-3-2-2-1-6-4">
                <text:list-item text:style-override="id1-3-2-2-1-6-4-1">
                  <text:number>•</text:number>
                  <text:p text:style-name="al">tot het toepassen van handhavingsinstrumenten, waaronder besluiten tot het toepassen van bestuursdwang of het opleggen van een dwangsom; </text:p>
                </text:list-item>
                <text:list-item text:style-override="id1-3-2-2-1-6-4-2">
                  <text:number>•</text:number>
                  <text:p text:style-name="al">terzake bestuursrechtelijke, privaatrechtelijke of strafrechtelijke rechtsgedingen, waaronder ook het leveren van advies, het indienen van zienswijzen, het instellen van bezwaar of beroep en het voeren van verweer; </text:p>
                </text:list-item>
                <text:list-item text:style-override="id1-3-2-2-1-6-4-3">
                  <text:number>•</text:number>
                  <text:p text:style-name="al">ter voorkoming van overschrijding van wettelijke termijnen, waaronder het nemen van beslissingen op bezwaar en</text:p>
                </text:list-item>
                <text:list-item text:style-override="id1-3-2-2-1-6-4-4">
                  <text:number>•</text:number>
                  <text:p text:style-name="al">het sluiten van overeenkomsten, waaronder SOK’s.</text:p>
                </text:list-item>
              </text:list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5</text:span> Kennisgeving van genomen besluiten</text:p>
              <text:p text:style-name="al">Besluiten genomen op grond van deze regeling, worden in de eerstvolgende reguliere vergadering van het dagelijks bestuur ter kennisgeving geagendeerd. 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6</text:span> Inwerkingtreding</text:p>
              <text:p text:style-name="al">Deze regeling treedt in werking op de eerste dag nadat de regeling is gepubliceerd in het</text:p>
              <text:p text:style-name="al">Waterschapsblad.</text:p>
              <text:p text:style-name="al"/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7</text:span> Citeertitel</text:p>
              <text:p text:style-name="al">Deze regeling wordt aangehaald als: Recesregeling Dagelijks Bestuur waterschap Noorderzijlvest </text:p>
              <text:p text:style-name="al">2024</text:p>
              <text:p text:style-name="al"/>
              <text:p text:style-name="al"/>
              <text:p text:style-name="al"/>
              <text:p text:style-name="al">Aldus besloten in de vergadering van het dagelijks bestuur </text:p>
              <text:p text:style-name="al">van waterschap Noorderzijlvest van 16 juli 2024,</text:p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artikel_id1-3-2-2-2" text:style-name="artikel">
            <text:p text:style-name="artikel_kop_titel"><text:span text:style-name="artikel_kop_label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Roeland van der Schaaf, dijkgraaf Bas Tammes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01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1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5/xml/MC-DRP-DmBesluit-Web-CB.xml</meta:user-defined>
    <meta:user-defined meta:name="OVERHEID.Waterschap/DC.creator">Waterschap Noorderzijlve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8 van de Waterschapswet]|[1.0:c:BWBR0005108&amp;artikel=88&amp;g=2024-01-01</meta:user-defined>
    <meta:user-defined meta:name="DCTERMS.alternative">Recesregeling Dagelijks Bestuur waterschap Noorderzijlvest 2024</meta:user-defined>
    <dc:language>nl</dc:language>
    <meta:user-defined meta:name="OVERHEIDop.locatietype/OVERHEIDop.gebiedsmarkering">Waterschap</meta:user-defined>
    <meta:user-defined meta:name="DC.title">Recesregeling Dagelijks Bestuur waterschap Noorderzijlvest 2024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15</meta:user-defined>
    <meta:user-defined meta:name="OVERHEIDop.betreftRegeling">CVDR723358_1</meta:user-defined>
    <meta:user-defined meta:name="OVERHEIDop.WsbID/DC.identifier">wsb-2024-16015</meta:user-defined>
    <meta:user-defined meta:name="xs:date/OVERHEIDop.startdatum">2024-07-30</meta:user-defined>
    <meta:user-defined meta:name="OVERHEIDop.versieInformatie"/>
  </office:meta>
</office:document-meta>
</file>