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401</text:p>
            <text:p text:style-name="common-al">Dijkgraaf en hoogheemraden van Delfland hebben het besluit genomen om een omgevingsvergunning wateractiviteit te verlenen voor het vervangen en houden van middenspanningskabels, het knippen, ontgraven, omleggen en invoeren van middenspanningskabels en het verwijderen van middenspanningskabels in de beschermingszone van de regionale waterkering op de locatie ter hoogte van Vredebestlaan 46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1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1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1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01</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4-07-29</meta:user-defined>
    <meta:user-defined meta:name="DCTERMS.W3CDTF/OVERHEIDop.jaargang">2024</meta:user-defined>
    <meta:user-defined meta:name="OVERHEIDop.externeBijlage">Z-24-115401 omgevingsvergunning wateractiviteit|exb-2024-30190</meta:user-defined>
    <meta:user-defined meta:name="OVERHEIDop.publicationIssue">16014</meta:user-defined>
    <meta:user-defined meta:name="OVERHEIDop.WsbID/DC.identifier">wsb-2024-16014</meta:user-defined>
    <meta:user-defined meta:name="OVERHEIDop.versieInformatie"/>
  </office:meta>
</office:document-meta>
</file>