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het plaatsen, in stand houden of veranderen van een klein object nabij de Vechtoever 1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eft het dagelijks bestuur van Waterschap Drents Overijsselse Delta een aanvraag omgevingsvergunning wateractiviteit ontvangen voor het plaatsen van een mobiel boothuis nabij Vechtoever 1 in Dalfsen (dossiernummer Z/24/063153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01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1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1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het plaatsen, in stand houden of veranderen van een klein object nabij de Vechtoever 1 in Dalfs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13</meta:user-defined>
    <meta:user-defined meta:name="OVERHEIDop.WsbID/DC.identifier">wsb-2024-16013</meta:user-defined>
    <meta:user-defined meta:name="OVERHEIDop.versieInformatie"/>
  </office:meta>
</office:document-meta>
</file>