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nd met nestgelegenheden voor populatie oeverzwaluwen bij het Kristalbad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januari 2024 een aanvraag voor een omgevingsvergunning ontvangen. De vergunning is aangevraagd voor het aanleggen en in stand houden van een werk – (52.244780886 6.823114022); het plaatsen van een wand met nestgelegenheden voor populatie oeverzwaluwen bij het Kristalbad te Hengelo. </text:p>
            <text:p text:style-name="common-al">De aanvraag is geregistreerd onder het volgende nummer: Z-24488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aanleggen en in stand houden van een werk - 52.244780886 6.823114022; plaatsen wand met nestgelegenheden voor populatie oeverzwaluwen bij het Kristalbad te Hengelo.</text:p>
            <text:p text:style-name="common-al">Hoe gaat het verder?</text:p>
            <text:p text:style-name="common-al">Waarschijnlijk neemt het waterschap voor 25 maart 2024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plaatsen van een wand met nestgelegenheden voor populatie oeverzwaluwen bij het Kristalbad te Hengelo</meta:user-defined>
    <meta:user-defined meta:name="DCTERMS.W3CDTF/DCTERMS.available">2024-02-01</meta:user-defined>
    <meta:user-defined meta:name="DCTERMS.W3CDTF/OVERHEIDop.jaargang">2024</meta:user-defined>
    <meta:user-defined meta:name="OVERHEIDop.publicationIssue">1601</meta:user-defined>
    <meta:user-defined meta:name="OVERHEIDop.WsbID/DC.identifier">wsb-2024-1601</meta:user-defined>
    <meta:user-defined meta:name="OVERHEIDop.versieInformatie"/>
  </office:meta>
</office:document-meta>
</file>