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62 </text:p>
            <text:p text:style-name="common-al">Dijkgraaf en hoogheemraden van Delfland hebben het besluit genomen om een omgevingsvergunning wateractiviteit te verlenen voor het in de regionale waterkering, slopen van de bestaande bebouwing en het realiseren en hebben van een nieuw gebouw op de locatie ter hoogte van Rodenrijseweg 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0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62</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4-07-29</meta:user-defined>
    <meta:user-defined meta:name="DCTERMS.W3CDTF/OVERHEIDop.jaargang">2024</meta:user-defined>
    <meta:user-defined meta:name="OVERHEIDop.externeBijlage">Z-24-114762 omgevingsvergunning wateractiviteit|exb-2024-30155</meta:user-defined>
    <meta:user-defined meta:name="OVERHEIDop.publicationIssue">16008</meta:user-defined>
    <meta:user-defined meta:name="OVERHEIDop.WsbID/DC.identifier">wsb-2024-16008</meta:user-defined>
    <meta:user-defined meta:name="OVERHEIDop.versieInformatie"/>
  </office:meta>
</office:document-meta>
</file>