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leggen van 2 dammen met duikers achter de Brandwijksedijk te Brandwijk, C 297 en 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leggen van 2 dammen met duikers achter de Brandwijksedijk te Brandwijk, C 297 en 89. 
</text:p>
            <text:p text:style-name="common-al">Zaaknummer: 2024056768
</text:p>
            <text:p text:style-name="common-al">Start bezwaartermijn: 26-07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6006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6006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56768</meta:user-defined>
    <meta:user-defined meta:name="DCTERMS.abstract">het dempen en opnieuw graven van watergang ter plaatse van Brandwijksedijk 9 te Brandwijk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leggen van 2 dammen met duikers achter de Brandwijksedijk te Brandwijk, C 297 en 89</meta:user-defined>
    <meta:user-defined meta:name="DCTERMS.W3CDTF/DCTERMS.available">2024-07-29</meta:user-defined>
    <meta:user-defined meta:name="DCTERMS.W3CDTF/OVERHEIDop.jaargang">2024</meta:user-defined>
    <meta:user-defined meta:name="OVERHEIDop.publicationIssue">16006</meta:user-defined>
    <meta:user-defined meta:name="OVERHEIDop.WsbID/DC.identifier">wsb-2024-16006</meta:user-defined>
    <meta:user-defined meta:name="OVERHEIDop.versieInformatie"/>
  </office:meta>
</office:document-meta>
</file>