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eerwand ten behoeve van de brandweeropstelplaats ter plaatse van de Molenstraat 37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eerwand ten behoeve van de brandweeropstelplaats ter plaatse van de Molenstraat 37 te Hurwenen 
</text:p>
            <text:p text:style-name="common-al">Zaaknummer: 20240957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792</meta:user-defined>
    <meta:user-defined meta:name="DCTERMS.abstract">het plaatsen van een keerwand ten behoeve van de brandweeropstelplaats ter plaatse van de Molenstraat 37 te Hurw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eerwand ten behoeve van de brandweeropstelplaats ter plaatse van de Molenstraat 37 te Hurwenen</meta:user-defined>
    <meta:user-defined meta:name="DCTERMS.W3CDTF/DCTERMS.available">2024-07-29</meta:user-defined>
    <meta:user-defined meta:name="DCTERMS.W3CDTF/OVERHEIDop.jaargang">2024</meta:user-defined>
    <meta:user-defined meta:name="OVERHEIDop.publicationIssue">16005</meta:user-defined>
    <meta:user-defined meta:name="OVERHEIDop.WsbID/DC.identifier">wsb-2024-16005</meta:user-defined>
    <meta:user-defined meta:name="OVERHEIDop.versieInformatie"/>
  </office:meta>
</office:document-meta>
</file>