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leggen van een telecomkabel door middel van een gestuurde boring ter hoogte van de Lindtsedijk 12c in Zwijn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leggen van een telecomkabel door middel van een gestuurde boring ter hoogte van de Lindtsedijk 12c in Zwijndrecht. .</text:p>
            <text:p text:style-name="common-al">Zaaknummer: VTH202407-0040</text:p>
            <text:p text:style-name="common-al">Start bezwaartermijn (6 weken): 29-07-2024</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6003</text:span><text:line-break/><text:date style:data-style-name="dag" text:fixed="true" text:date-value="2024-07-29"/><text:line-break/><text:date style:data-style-name="jaar" text:fixed="true" text:date-value="2024-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003</text:span><text:date style:data-style-name="nicedate" text:fixed="true" text:date-value="2024-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003</text:span><text:date style:data-style-name="nicedate" text:fixed="true" text:date-value="2024-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407-0040</meta:user-defined>
    <meta:user-defined meta:name="DCTERMS.abstract">het leggen van een telecomkabel door middel van een gestuurde boring ter hoogte van de Lindtsedijk 12c in Zwijndrech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Hollandse Delta - watervergunning voor het leggen van een telecomkabel door middel van een gestuurde boring ter hoogte van de Lindtsedijk 12c in Zwijndrecht</meta:user-defined>
    <meta:user-defined meta:name="DCTERMS.W3CDTF/DCTERMS.available">2024-07-29</meta:user-defined>
    <meta:user-defined meta:name="DCTERMS.W3CDTF/OVERHEIDop.jaargang">2024</meta:user-defined>
    <meta:user-defined meta:name="OVERHEIDop.publicationIssue">16003</meta:user-defined>
    <meta:user-defined meta:name="OVERHEIDop.WsbID/DC.identifier">wsb-2024-16003</meta:user-defined>
    <meta:user-defined meta:name="OVERHEIDop.versieInformatie"/>
  </office:meta>
</office:document-meta>
</file>