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3803 het aanbrengen en hebben van een mantelbuis nabij Stommeerweg 4 te Aalsmeer.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door middel van een boogboring aanbrengen en hebben van een ø 63mm mantelbuis PE100 SDR11 voor het leggen van elektrakabels binnen de kern- en beschermingszone van de regionale waterkering nabij Stommeerweg 4 te Aals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7 febr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3803 het aanbrengen en hebben van een mantelbuis nabij Stommeerweg 4 te Aalsmeer.</meta:user-defined>
    <meta:user-defined meta:name="OVERHEIDop.datumEindeReactietermijn">2024-02-07</meta:user-defined>
    <meta:user-defined meta:name="OVERHEIDop.TilID/OVERHEIDop.terinzageleggingOP">til-2023-24815</meta:user-defined>
    <meta:user-defined meta:name="DCTERMS.W3CDTF/DCTERMS.available">2024-01-02</meta:user-defined>
    <meta:user-defined meta:name="DCTERMS.W3CDTF/OVERHEIDop.jaargang">2024</meta:user-defined>
    <meta:user-defined meta:name="OVERHEIDop.publicationIssue">16</meta:user-defined>
    <meta:user-defined meta:name="OVERHEIDop.WsbID/DC.identifier">wsb-2024-16</meta:user-defined>
    <meta:user-defined meta:name="OVERHEIDop.versieInformatie"/>
  </office:meta>
</office:document-meta>
</file>