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li 2024 voor plaatsen fietsenstalling Falco Vriezenveen, Weitzelweg 8 te Vriezenveen. De aanvraag heeft als dossiernummer Z-245089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5 juli 2024 voor plaatsen fietsenstalling Falco Vriezenveen, Weitzelweg 8 te Vriezenveen. De aanvraag heeft als dossiernummer Z-2450898.</meta:user-defined>
    <meta:user-defined meta:name="DCTERMS.W3CDTF/DCTERMS.available">2024-07-29</meta:user-defined>
    <meta:user-defined meta:name="DCTERMS.W3CDTF/OVERHEIDop.jaargang">2024</meta:user-defined>
    <meta:user-defined meta:name="OVERHEIDop.publicationIssue">15998</meta:user-defined>
    <meta:user-defined meta:name="OVERHEIDop.WsbID/DC.identifier">wsb-2024-15998</meta:user-defined>
    <meta:user-defined meta:name="OVERHEIDop.versieInformatie"/>
  </office:meta>
</office:document-meta>
</file>