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5 juli 2024 voor opslaglocatie voor grond en bouwstoffen ter plaatse van Telgendijk te Enschede en lozen bij opslaan en overslaan van inerte goederen. De aanvraag heeft als dossiernummer Z-2450897.</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99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9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9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van 25 juli 2024 voor opslaglocatie voor grond en bouwstoffen ter plaatse van Telgendijk te Enschede en lozen bij opslaan en overslaan van inerte goederen. De aanvraag heeft als dossiernummer Z-2450897.</meta:user-defined>
    <meta:user-defined meta:name="DCTERMS.W3CDTF/DCTERMS.available">2024-07-29</meta:user-defined>
    <meta:user-defined meta:name="DCTERMS.W3CDTF/OVERHEIDop.jaargang">2024</meta:user-defined>
    <meta:user-defined meta:name="OVERHEIDop.publicationIssue">15996</meta:user-defined>
    <meta:user-defined meta:name="OVERHEIDop.WsbID/DC.identifier">wsb-2024-15996</meta:user-defined>
    <meta:user-defined meta:name="OVERHEIDop.versieInformatie"/>
  </office:meta>
</office:document-meta>
</file>