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0103 Aanleggen aardgastransportleiding nabij Sumar, zuidelijk van Greate Buorren</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etterskip Fryslân een aanvraag ontvangen van Vermilion Energy Netherlands B.V. te Harlingen, voor het aanleggen van een aardgastransportleiding nabij Sumar, zuidelijk gelegen van Greate Buor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9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0103 Aanleggen aardgastransportleiding nabij Sumar, zuidelijk van Greate Buorren</meta:user-defined>
    <meta:user-defined meta:name="DCTERMS.W3CDTF/DCTERMS.available">2024-07-29</meta:user-defined>
    <meta:user-defined meta:name="DCTERMS.W3CDTF/OVERHEIDop.jaargang">2024</meta:user-defined>
    <meta:user-defined meta:name="OVERHEIDop.publicationIssue">15995</meta:user-defined>
    <meta:user-defined meta:name="OVERHEIDop.WsbID/DC.identifier">wsb-2024-15995</meta:user-defined>
    <meta:user-defined meta:name="OVERHEIDop.versieInformatie"/>
  </office:meta>
</office:document-meta>
</file>