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inrichten van de tuin d.m.v. diverse werkzaamheden ter plaatse van Maasdijk 26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inrichten van de tuin d.m.v. diverse werkzaamheden ter plaatse van Maasdijk 26 te Wijk en Aalburg een watervergunning te verlenen.  
</text:p>
            <text:p text:style-name="common-al">Zaaknummer: 2023160594
</text:p>
            <text:p text:style-name="common-al">Start bezwaartermijn: 26-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9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0594</meta:user-defined>
    <meta:user-defined meta:name="DCTERMS.abstract">het herinrichten van de tuin d.m.v. diverse werkzaamheden tpv. Maasdijk 26 te Wijk en Aalburg</meta:user-defined>
    <dc:language>nl</dc:language>
    <meta:user-defined meta:name="OVERHEIDop.locatietype/OVERHEIDop.gebiedsmarkering">Punt</meta:user-defined>
    <meta:user-defined meta:name="DC.title">Waterschap Rivierenland - watervergunning voor het herinrichten van de tuin d.m.v. diverse werkzaamheden ter plaatse van Maasdijk 26 te Wijk en Aalburg</meta:user-defined>
    <meta:user-defined meta:name="DCTERMS.W3CDTF/DCTERMS.available">2024-07-29</meta:user-defined>
    <meta:user-defined meta:name="DCTERMS.W3CDTF/OVERHEIDop.jaargang">2024</meta:user-defined>
    <meta:user-defined meta:name="OVERHEIDop.publicationIssue">15993</meta:user-defined>
    <meta:user-defined meta:name="OVERHEIDop.WsbID/DC.identifier">wsb-2024-15993</meta:user-defined>
    <meta:user-defined meta:name="OVERHEIDop.versieInformatie"/>
  </office:meta>
</office:document-meta>
</file>