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866 wijzigen en ophogen regionale en lokale keringen en aanbrengen duikers met afsluiters nabij Hilaard </text:p>
      <text:section text:name="zakelijke-mededeling_id1-3-2" text:style-name="zakelijke-mededeling">
        <text:section text:name="zakelijke-mededeling-tekst_id1-3-2-1" text:style-name="zakelijke-mededeling-tekst">
          <text:section text:name="tekst_id1-3-2-1-1" text:style-name="tekst">
            <text:p text:style-name="common-al"> Op 25 juli 2024 heeft het dagelijks bestuur van Wetterskip Fryslân een aanvraag ontvangen van Hoofdkantoor Wetterskip Fryslân te Leeuwarden, voor het wijzigen en ophogen van regionale en lokale keringen en aanbrengen duikers met afsluiters nabij Hilaard, ten zuiden van Westergoawei.</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0866 wijzigen en ophogen regionale en lokale keringen en aanbrengen duikers met afsluiters nabij Hilaard</meta:user-defined>
    <meta:user-defined meta:name="DCTERMS.W3CDTF/DCTERMS.available">2024-07-29</meta:user-defined>
    <meta:user-defined meta:name="DCTERMS.W3CDTF/OVERHEIDop.jaargang">2024</meta:user-defined>
    <meta:user-defined meta:name="OVERHEIDop.publicationIssue">15992</meta:user-defined>
    <meta:user-defined meta:name="OVERHEIDop.WsbID/DC.identifier">wsb-2024-15992</meta:user-defined>
    <meta:user-defined meta:name="OVERHEIDop.versieInformatie"/>
  </office:meta>
</office:document-meta>
</file>