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3576 verlengen geldigheid eerder verleende watervergunning WF-358117, betreffende dempen en verbreden watergangen nabij Hijum</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Mts. J. Pollema, P. Pollema-Dijkstra, S. Pollema, T. Pollema, R. Pollema, M. Pollema te Alde Leie, voor het verlengen van de geldigheid van de op 8 mei 2023 verleende watervergunning met kenmerk WF-358117, betreffende dempen en verbreden watergangen in de omgeving van Hi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wateractiviteit WF-623576 verlengen geldigheid eerder verleende watervergunning WF-358117, betreffende dempen en verbreden watergangen nabij Hijum</meta:user-defined>
    <meta:user-defined meta:name="DCTERMS.W3CDTF/DCTERMS.available">2024-07-29</meta:user-defined>
    <meta:user-defined meta:name="DCTERMS.W3CDTF/OVERHEIDop.jaargang">2024</meta:user-defined>
    <meta:user-defined meta:name="OVERHEIDop.publicationIssue">15990</meta:user-defined>
    <meta:user-defined meta:name="OVERHEIDop.WsbID/DC.identifier">wsb-2024-15990</meta:user-defined>
    <meta:user-defined meta:name="OVERHEIDop.versieInformatie"/>
  </office:meta>
</office:document-meta>
</file>