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water nabij Deilsedijk 60a-6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graven van water nabij Deilsedijk 60a-62 te Deil 
</text:p>
            <text:p text:style-name="common-al">Zaaknummer: 202401108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080</meta:user-defined>
    <meta:user-defined meta:name="DCTERMS.abstract">het graven van water nabij Deilsedijk 60a-62 te De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graven van water nabij Deilsedijk 60a-62 te Deil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99</meta:user-defined>
    <meta:user-defined meta:name="OVERHEIDop.WsbID/DC.identifier">wsb-2024-1599</meta:user-defined>
    <meta:user-defined meta:name="OVERHEIDop.versieInformatie"/>
  </office:meta>
</office:document-meta>
</file>