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traptreden in het talud bij Gemaal de Volharding aan Lathumse Veerweg 2 in Vel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 juli 2024 en geregistreerd onder zaaknummer DSO2024072500487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98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8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8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plaatsen van traptreden in het talud bij Gemaal de Volharding aan Lathumse Veerweg 2 in Velp</meta:user-defined>
    <meta:user-defined meta:name="DCTERMS.W3CDTF/DCTERMS.available">2024-07-29</meta:user-defined>
    <meta:user-defined meta:name="DCTERMS.W3CDTF/OVERHEIDop.jaargang">2024</meta:user-defined>
    <meta:user-defined meta:name="OVERHEIDop.publicationIssue">15985</meta:user-defined>
    <meta:user-defined meta:name="OVERHEIDop.WsbID/DC.identifier">wsb-2024-15985</meta:user-defined>
    <meta:user-defined meta:name="OVERHEIDop.versieInformatie"/>
  </office:meta>
</office:document-meta>
</file>