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07-0511: het leggen van vier middenspanningskabels en een HDPE duct t.b.v. van glasvezel van Klaaswaal naar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VTH202407-06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10</meta:user-defined>
    <meta:user-defined meta:name="DCTERMS.abstract">wijziging vergunning VTH202307-0511: het leggen van vier middenspanningskabels en een HDPE duct t.b.v. van glasvezel van Klaaswaal naar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07-0511: het leggen van vier middenspanningskabels en een HDPE duct t.b.v. van glasvezel van Klaaswaal naar Puttershoek</meta:user-defined>
    <meta:user-defined meta:name="DCTERMS.W3CDTF/DCTERMS.available">2024-07-29</meta:user-defined>
    <meta:user-defined meta:name="DCTERMS.W3CDTF/OVERHEIDop.jaargang">2024</meta:user-defined>
    <meta:user-defined meta:name="OVERHEIDop.publicationIssue">15982</meta:user-defined>
    <meta:user-defined meta:name="OVERHEIDop.WsbID/DC.identifier">wsb-2024-15982</meta:user-defined>
    <meta:user-defined meta:name="OVERHEIDop.versieInformatie"/>
  </office:meta>
</office:document-meta>
</file>