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oor het verwijderen van een bestaande tegelvloer en het aanbrengen van een nieuwe vloer langs de linkeroever van waterloop WL00600 Spoorsloot,  nabij Capitool 20-30 te Ensche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een bestaande tegelvloer en het aanbrengen van een nieuwe vloer langs de linkeroever van waterloop WL00600 Spoorsloot, ter plaatse van het perceel kadastraal bekend als gemeente Lonneker, sectie S, nummer 3477 en 4102 nabij Capitool 20-30 te Enschede.  </text:p>
            <text:p text:style-name="common-al">De omgevingsvergunning is geregistreerd onder het volgende nummer Z-2450752</text:p>
            <text:p text:style-name="common-al">De omgevingsvergunning is op 29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97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oor het verwijderen van een bestaande tegelvloer en het aanbrengen van een nieuwe vloer langs de linkeroever van waterloop WL00600 Spoorsloot,  nabij Capitool 20-30 te Enschede.</meta:user-defined>
    <meta:user-defined meta:name="DCTERMS.W3CDTF/DCTERMS.available">2024-07-30</meta:user-defined>
    <meta:user-defined meta:name="DCTERMS.W3CDTF/OVERHEIDop.jaargang">2024</meta:user-defined>
    <meta:user-defined meta:name="OVERHEIDop.publicationIssue">15978</meta:user-defined>
    <meta:user-defined meta:name="OVERHEIDop.WsbID/DC.identifier">wsb-2024-15978</meta:user-defined>
    <meta:user-defined meta:name="OVERHEIDop.versieInformatie"/>
  </office:meta>
</office:document-meta>
</file>