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verbreden van water aan de Voorkoopstraat 7 te Beusichem (Buren, N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verbreden van water aan de Voorkoopstraat 7 te Beusichem (Buren, N 31). 
</text:p>
            <text:p text:style-name="common-al">Zaaknummer: 2024080234
</text:p>
            <text:p text:style-name="common-al">Start bezwaartermijn: 26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7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0234</meta:user-defined>
    <meta:user-defined meta:name="DCTERMS.abstract">het dempen en verbreden van secundair water ter plaatse van de Voorkoopstraat 7 te Beusiche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verbreden van water aan de Voorkoopstraat 7 te Beusichem (Buren, N 31)</meta:user-defined>
    <meta:user-defined meta:name="DCTERMS.W3CDTF/DCTERMS.available">2024-07-29</meta:user-defined>
    <meta:user-defined meta:name="DCTERMS.W3CDTF/OVERHEIDop.jaargang">2024</meta:user-defined>
    <meta:user-defined meta:name="OVERHEIDop.publicationIssue">15977</meta:user-defined>
    <meta:user-defined meta:name="OVERHEIDop.WsbID/DC.identifier">wsb-2024-15977</meta:user-defined>
    <meta:user-defined meta:name="OVERHEIDop.versieInformatie"/>
  </office:meta>
</office:document-meta>
</file>