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bouw van een windwatermolen als onderdeel van project Inrichting De Wieden fase 1A en 1B binnen de zone waterstaatswerk van de overige waterkering 5606 en binnen de beschermingszone van de primaire watergang W5560, nabij Duinigermeerweg 9 in Blokzijl</text:p>
      <text:section text:name="zakelijke-mededeling_id1-3-2" text:style-name="zakelijke-mededeling">
        <text:section text:name="zakelijke-mededeling-tekst_id1-3-2-1" text:style-name="zakelijke-mededeling-tekst">
          <text:section text:name="tekst_id1-3-2-1-1" text:style-name="tekst">
            <text:p text:style-name="common-al">Op 24 juli 2024 heeft het dagelijks van bestuur Waterschap Drents Overijsselse Delta een omgevingsvergunning wateractiviteit verleend voor de bouw van een windwatermolen nabij Duinigermeerweg 9 in Blokzijl (dossiernummer Z/24/062437). De vergunning is op 25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5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5 sept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97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7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7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wateractiviteit voor de bouw van een windwatermolen als onderdeel van project Inrichting De Wieden fase 1A en 1B binnen de zone waterstaatswerk van de overige waterkering 5606 en binnen de beschermingszone van de primaire watergang W5560, nabij Duinigermeerweg 9 in Blokzijl</meta:user-defined>
    <meta:user-defined meta:name="DCTERMS.W3CDTF/DCTERMS.available">2024-07-29</meta:user-defined>
    <meta:user-defined meta:name="DCTERMS.W3CDTF/OVERHEIDop.jaargang">2024</meta:user-defined>
    <meta:user-defined meta:name="OVERHEIDop.publicationIssue">15975</meta:user-defined>
    <meta:user-defined meta:name="OVERHEIDop.WsbID/DC.identifier">wsb-2024-15975</meta:user-defined>
    <meta:user-defined meta:name="OVERHEIDop.versieInformatie"/>
  </office:meta>
</office:document-meta>
</file>