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plaatsen van een beschoeiing op de locatie nabij Noordzijde 133 in Bodegraven (code HDSR46788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plaatsen van een beschoeiing op de locatie nabij Noordzijde 133 in Bodegraven in de gemeente Bodegraven-Reeuwijk. </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9 jul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972</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72</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72</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26/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HDSR467889</meta:user-defined>
    <meta:user-defined meta:name="DCTERMS.abstract">Melding activiteit voor het plaatsen van een beschoeiing op de locatie nabij Noordzijde 133 in Bodegraven.</meta:user-defined>
    <dc:language>nl</dc:language>
    <meta:user-defined meta:name="OVERHEIDop.locatietype/OVERHEIDop.gebiedsmarkering">Adres</meta:user-defined>
    <meta:user-defined meta:name="DC.title">Hoogheemraadschap De Stichtse Rijnlanden – Melding activiteit voor het plaatsen van een beschoeiing op de locatie nabij Noordzijde 133 in Bodegraven (code HDSR467889)</meta:user-defined>
    <meta:user-defined meta:name="DCTERMS.W3CDTF/DCTERMS.available">2024-07-29</meta:user-defined>
    <meta:user-defined meta:name="DCTERMS.W3CDTF/OVERHEIDop.jaargang">2024</meta:user-defined>
    <meta:user-defined meta:name="OVERHEIDop.publicationIssue">15972</meta:user-defined>
    <meta:user-defined meta:name="OVERHEIDop.WsbID/DC.identifier">wsb-2024-15972</meta:user-defined>
    <meta:user-defined meta:name="OVERHEIDop.versieInformatie"/>
  </office:meta>
</office:document-meta>
</file>