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13935 wijzigen eerder verleende  omgevingsvergunning wateractiviteit, betreffende  aanleggen en onderhouden glasvezelkabels t.h.v. Drachtsterweg/Hounsdyk te Leeuwarden en Peinjedyk/Greate Mar te Wergea</text:p>
      <text:section text:name="zakelijke-mededeling_id1-3-2" text:style-name="zakelijke-mededeling">
        <text:section text:name="zakelijke-mededeling-tekst_id1-3-2-1" text:style-name="zakelijke-mededeling-tekst">
          <text:section text:name="tekst_id1-3-2-1-1" text:style-name="tekst">
            <text:p text:style-name="common-al">Op 24 juli 2024 heeft het dagelijks bestuur van Wetterskip Fryslân een omgevingsvergunning wateractiviteit verleend aan TReNT Infrastructuur B.V. te Enschede, voor het wijzigen van een op 31 mei 2024 verleende  omgevingsvergunning wateractiviteit, betreffende het  aanleggen en onderhouden van glasvezelkabels ter hoogte van de locaties Drachtsterweg/Hounsdyk te Leeuwarden en Peinjedyk/Greate Mar te Wergea.</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971</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71</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71</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Omgevingsvergunning wateractiviteit WF-613935 wijzigen eerder verleende  omgevingsvergunning wateractiviteit, betreffende  aanleggen en onderhouden glasvezelkabels t.h.v. Drachtsterweg/Hounsdyk te Leeuwarden en Peinjedyk/Greate Mar te Wergea</meta:user-defined>
    <meta:user-defined meta:name="DCTERMS.W3CDTF/DCTERMS.available">2024-07-29</meta:user-defined>
    <meta:user-defined meta:name="DCTERMS.W3CDTF/OVERHEIDop.jaargang">2024</meta:user-defined>
    <meta:user-defined meta:name="OVERHEIDop.publicationIssue">15971</meta:user-defined>
    <meta:user-defined meta:name="OVERHEIDop.WsbID/DC.identifier">wsb-2024-15971</meta:user-defined>
    <meta:user-defined meta:name="OVERHEIDop.versieInformatie"/>
  </office:meta>
</office:document-meta>
</file>