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oepassen van een mantelbuis haaks op de waterkering tegenover Dr. Langeveldplein 9 te Sliedrecht, H 8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oepassen van een mantelbuis haaks op de waterkering tegenover Dr. Langeveldplein 9 te Sliedrecht, H 8828. 
</text:p>
            <text:p text:style-name="common-al">Zaaknummer: 2024066589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6589</meta:user-defined>
    <meta:user-defined meta:name="DCTERMS.abstract">het aanleggen van laagspanningskabels door middel van open ontgraving ter plaatse van het Dr. Langeveldplein 30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oepassen van een mantelbuis haaks op de waterkering tegenover Dr. Langeveldplein 9 te Sliedrecht, H 8828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70</meta:user-defined>
    <meta:user-defined meta:name="OVERHEIDop.WsbID/DC.identifier">wsb-2024-15970</meta:user-defined>
    <meta:user-defined meta:name="OVERHEIDop.versieInformatie"/>
  </office:meta>
</office:document-meta>
</file>